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81</text:p>
          </table:table-cell>
          <table:table-cell table:style-name="ce1" table:number-columns-repeated="2"/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" calcext:value-type="float">
            <text:p>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1318</text:p>
          </table:table-cell>
          <table:table-cell table:style-name="ce4" office:value-type="float" office:value="2855101.37" calcext:value-type="float">
            <text:p>2855101,37</text:p>
          </table:table-cell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3-21" calcext:value-type="date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140102:177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3-21" calcext:value-type="date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140102:180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3-21" calcext:value-type="date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00438:11</text:p>
          </table:table-cell>
          <table:table-cell table:style-name="ce4" office:value-type="float" office:value="102506.59" calcext:value-type="float">
            <text:p>102506,59</text:p>
          </table:table-cell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4-19" calcext:value-type="date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101:1536</text:p>
          </table:table-cell>
          <table:table-cell table:style-name="ce4" office:value-type="float" office:value="130120" calcext:value-type="float">
            <text:p>130120,00</text:p>
          </table:table-cell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4-19" calcext:value-type="date">
            <text:p>19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41460:57</text:p>
          </table:table-cell>
          <table:table-cell table:style-name="ce4" office:value-type="float" office:value="324164.23" calcext:value-type="float">
            <text:p>324164,23</text:p>
          </table:table-cell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3-29" calcext:value-type="date">
            <text:p>29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130105:192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30705:6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15.04.2014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60103: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8.03.2002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50104:27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4-18" calcext:value-type="date">
            <text:p>1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10107:985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3-21" calcext:value-type="date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040101:20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3-29" calcext:value-type="date">
            <text:p>29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401:4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4-06" calcext:value-type="date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0752:2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3-27" calcext:value-type="date">
            <text:p>27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30198:7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3-28" calcext:value-type="date">
            <text:p>28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0835: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9" office:value-type="date" office:date-value="2023-12-29" calcext:value-type="date">
            <text:p>29.1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32107:3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9" office:value-type="date" office:date-value="2023-03-29" calcext:value-type="date">
            <text:p>29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FA0BDF88D7115F701F25D8D0A306E731AB04DBC3AF55C1AF16C34A35057226D10D7F2490E25B12E09A50018477DA4D2AA98C616BB348ABD3956D3B62DA7655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4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09:39:33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_20_1" style:display-name="PageStyle_Лист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2T05:18:48</meta:creation-date>
    <dc:date>2023-05-22T09:39:42.305000000</dc:date>
    <dc:title>Untitled Spreadsheet</dc:title>
    <meta:generator>LibreOffice/7.0.4.2$Windows_X86_64 LibreOffice_project/dcf040e67528d9187c66b2379df5ea4407429775</meta:generator>
    <meta:editing-duration>PT8M</meta:editing-duration>
    <meta:editing-cycles>3</meta:editing-cycles>
    <meta:document-statistic meta:table-count="1" meta:cell-count="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